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Batang" svg:font-family="Batang"/>
    <style:font-face style:name="Mangal1" svg:font-family="Mangal"/>
    <style:font-face style:name="OpenSymbol" svg:font-family="OpenSymbol"/>
    <style:font-face style:name="Symbol" svg:font-family="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12.091cm"/>
        </style:tab-stops>
      </style:paragraph-properties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style="italic" fo:font-weight="bold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MT" fo:font-size="11pt" fo:font-style="italic" fo:font-weight="normal" fo:background-color="transparen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font-weight="normal" fo:background-color="transparent" style:font-name-asian="Arial1" style:font-size-asian="8pt" style:font-name-complex="Arial1" style:font-size-complex="8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Arial" fo:font-size="11pt" fo:language="it" fo:country="IT" fo:font-weight="norma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12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Arial1" fo:font-size="11pt" fo:font-style="italic" fo:font-weight="normal" fo:background-color="transparent" style:font-name-asian="Arial1" style:font-name-complex="Arial1"/>
    </style:style>
    <style:style style:name="P1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style:font-name="Arial1" fo:font-size="11pt" fo:font-weight="normal" fo:background-color="transparent" style:font-name-asian="Arial1" style:font-name-complex="Arial1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8pt" fo:language="it" fo:country="I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Arial" fo:font-size="8pt" fo:language="it" fo:country="IT" fo:font-style="normal" fo:font-weight="normal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Arial" fo:font-size="8pt" fo:language="it" fo:country="IT" fo:font-style="normal" fo:font-weight="normal" style:font-size-asian="8pt" style:language-asian="zxx" style:country-asian="none" style:font-size-complex="8pt" style:language-complex="zxx" style:country-complex="none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4" style:family="paragraph" style:parent-style-name="Standard" style:list-style-name="L5" style:master-page-name="">
      <style:paragraph-properties fo:line-height="100%" fo:text-align="start" style:justify-single-word="false" style:page-number="auto"/>
    </style:style>
    <style:style style:name="T1" style:family="text">
      <style:text-properties style:font-name="Batang" style:font-name-asian="Batang" style:font-name-complex="Batang"/>
    </style:style>
    <style:style style:name="T2" style:family="text">
      <style:text-properties fo:color="#000000" style:text-underline-style="solid" style:text-underline-width="auto" style:text-underline-color="font-color" loext:opacity="100%"/>
    </style:style>
    <style:style style:name="T3" style:family="text">
      <style:text-properties fo:color="#000000" style:text-underline-style="none" loext:opacity="100%"/>
    </style:style>
    <style:style style:name="T4" style:family="text">
      <style:text-properties fo:color="#000000" fo:language="it" fo:country="IT" fo:font-weight="normal" loext:opacity="100%"/>
    </style:style>
    <style:style style:name="T5" style:family="text">
      <style:text-properties fo:color="#000000" fo:language="it" fo:country="IT" fo:font-style="italic" fo:font-weight="normal" loext:opacity="100%"/>
    </style:style>
    <style:style style:name="T6" style:family="text">
      <style:text-properties style:text-underline-style="none"/>
    </style:style>
    <style:style style:name="T7" style:family="text">
      <style:text-properties style:use-window-font-color="true" style:font-name="Arial1" fo:font-size="11pt" fo:font-style="italic" fo:font-weight="normal" fo:background-color="transparent" style:font-name-asian="Arial1" style:font-name-complex="Arial1" loext:opacity="0%" loext:char-shading-value="0"/>
    </style:style>
    <style:style style:name="T8" style:family="text">
      <style:text-properties style:use-window-font-color="true" style:font-name="Arial1" fo:font-size="11pt" fo:font-style="italic" style:text-underline-style="solid" style:text-underline-width="auto" style:text-underline-color="font-color" fo:font-weight="normal" fo:background-color="transparent" style:font-name-asian="Arial1" style:font-name-complex="Arial1" loext:opacity="0%" loext:char-shading-value="0"/>
    </style:style>
    <style:style style:name="T9" style:family="text">
      <style:text-properties fo:font-variant="normal" fo:text-transform="none" fo:color="#000000" style:font-name="Arial" fo:font-size="8pt" fo:language="it" fo:country="IT" fo:font-style="normal" fo:font-weight="normal" style:font-size-asian="8pt" style:language-asian="zxx" style:country-asian="none" style:font-size-complex="8pt" style:language-complex="zxx" style:country-complex="none" loext:opacity="100%"/>
    </style:style>
    <style:style style:name="T10" style:family="text">
      <style:text-properties fo:font-variant="normal" fo:text-transform="none" fo:color="#000000" style:font-name="Arial" fo:font-size="8pt" fo:language="it" fo:country="IT" fo:font-style="normal" style:text-underline-style="solid" style:text-underline-width="auto" style:text-underline-color="font-color" fo:font-weight="normal" style:font-size-asian="8pt" style:language-asian="zxx" style:country-asian="none" style:font-size-complex="8pt" style:language-complex="zxx" style:country-complex="none" loext:opacity="100%"/>
    </style:style>
    <style:style style:name="T11" style:family="text">
      <style:text-properties fo:font-variant="normal" fo:text-transform="none" fo:color="#000000" fo:language="it" fo:country="IT" fo:font-style="normal" fo:font-weight="normal" style:language-asian="zxx" style:country-asian="none" style:language-complex="zxx" style:country-complex="none" loext:opacity="100%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gregio sig. Sindaco di Torrebelvicino</text:p>
      <text:p text:style-name="P1"/>
      <text:p text:style-name="P1"/>
      <text:p text:style-name="P1"><text:s/></text:p>
      <text:p text:style-name="P4">Oggetto: Richiesta utilizzo “Parco Pieve”</text:p>
      <text:p text:style-name="P2"/>
      <text:p text:style-name="P2">Il sottoscritto ............................................................................................... </text:p>
      <text:p text:style-name="P2">Nato a ................................................................. Il ............................................ </text:p>
      <text:p text:style-name="P2">Residente a .........................................................................................................</text:p>
      <text:p text:style-name="P2">In via ............................................................... <text:tab/>N....... </text:p>
      <text:p text:style-name="P2">D.I.: Tipo ………………………………………. <text:s text:c="2"/><text:tab/>N…….</text:p>
      <text:p text:style-name="P2">tel....................................</text:p>
      <text:p text:style-name="P2">.. </text:p>
      <text:p text:style-name="P3">CHIEDE</text:p>
      <text:p text:style-name="P2"/>
      <text:p text:style-name="P2">L’uso del Parco pubblico di Pievebelvicino </text:p>
      <text:p text:style-name="P2"/>
      <text:p text:style-name="P2">dal giorno ....../......./......... alle ore ........................ al giorno ....../......./......... alle ore ........................ </text:p>
      <text:p text:style-name="P2">(1) per .......................................................................................................... </text:p>
      <text:p text:style-name="P2"/>
      <text:p text:style-name="P2">DICHIARA </text:p>
      <text:list xml:id="list4685322871117655598" text:style-name="L1">
        <text:list-item>
          <text:p text:style-name="P20">Di aver preso visione e accettare il contenuto del Regolamento per l’uso del “Parco Pieve”</text:p>
        </text:list-item>
        <text:list-item>
          <text:p text:style-name="P20">Di versare a titolo di rimborso spese, in data odierna la somma di: </text:p>
        </text:list-item>
      </text:list>
      <text:p text:style-name="P11"><text:span text:style-name="T1">□</text:span> <text:s text:c="4"/>€ 50,00/giorno <text:s/>(utilizzo del parco orario normale ovvero fino alle 21,30) </text:p>
      <text:p text:style-name="P2"><text:tab/><text:span text:style-name="T1">□</text:span> <text:s text:c="4"/>€ 100,00/giorno <text:s/>(utilizzo del parco orario straordinario ovvero fino alle 23,00 <text:span text:style-name="T2">con </text:span><text:span text:style-name="T3"><text:tab/></text:span><text:span text:style-name="T2">divieto</text:span><text:span text:style-name="T3"> </text:span><text:span text:style-name="T2">di diffusione sonora dopo le ore 22,00</text:span><text:span text:style-name="T3">.</text:span><text:span text:style-name="T6">)</text:span></text:p>
      <text:p text:style-name="P2"><text:tab/>e di essere a conoscenza che tale somma non verrà restituita in caso di inutilizzo del parco. </text:p>
      <text:list xml:id="list3881191964644584277" text:style-name="L2">
        <text:list-item>
          <text:p text:style-name="P21"><text:span text:style-name="T1">□ <text:s text:c="3"/></text:span><text:s/>Di versare a titolo di caparra in data odierna la somma di: € 50,00</text:p>
        </text:list-item>
      </text:list>
      <text:p text:style-name="P13">e di essere a conoscenza che la stessa verrà restituita entro i 10 giorni successivi alla riconsegna delle chiavi da parte dell’utilizzatore previa verifica da parte degli organi addetti dell’assenza di danni, ammanchi o altri oneri derivanti all'amministrazione in conseguenza della manifestazione.</text:p>
      <text:list xml:id="list428838116193444634" text:style-name="L3">
        <text:list-item>
          <text:p text:style-name="P22">di assumersi ogni responsabilità inerente e conseguente all’utilizzo medesimo e al mancato </text:p>
        </text:list-item>
      </text:list>
      <text:p text:style-name="P11">rispetto del contenuto del Regolamento.</text:p>
      <text:list xml:id="list7728733931988706130" text:style-name="L4">
        <text:list-item>
          <text:p text:style-name="P23">Di aver preso visione del Regolamento Comunale per la disciplina delle attività rumorose: </text:p>
        </text:list-item>
      </text:list>
      <text:p text:style-name="P14">(Delibera C.C. n°32 del 26.05.2005 TABELLA1) e di impegnarsi a rispettarne le norme: </text:p>
      <text:p text:style-name="P12">“...TAB. 1 CAT. 6: Manifestazioni di partito, sindacali, di beneficenza, sagre paesane o altro con balere, punti di spettacolo quali cabaret, piano bar, concerti, cinema, spazi dibattiti, luna park, etc...</text:p>
      <text:p text:style-name="P12">LIMITE ORARIO: dalle ore 9.00 alle 12.30 e dalle ore 15.00 alle ore 23.30 limite in facciata </text:p>
      <text:p text:style-name="P12">da rispettare : 65 dBA.”</text:p>
      <text:list xml:id="list3420656591332056248" text:style-name="L5">
        <text:list-item>
          <text:p text:style-name="P24"><text:span text:style-name="T7">Di prendere atto che: "</text:span><text:span text:style-name="T8">IL PARCHEGGIO DI FRONTE AL PARCO, ADIACENTE AI <text:line-break/>NEGOZI, NON E' FRUIBILE IN ORARIO DELLE ATTIVITA' COMMERCIALI MENTRE, IN <text:line-break/>ORARIO DI CHIUSURA, E' FRUIBILE LIMITATAMENTE AI POSTI EVIDENZIATI E CON <text:line-break/>LE LIMITAZIONI DI ORARIO INDICATE DAI CARTELLI IVI POSIZIONATI" e di impegnarsi affinchè questa prescrizione venga rispettata da tutti coloro che usufruiscono del Parco per l'avvenimento per cui si fa richiesta sopra.</text:span></text:p>
        </text:list-item>
      </text:list>
      <text:p text:style-name="P7"/>
      <text:p text:style-name="P12"/>
      <text:p text:style-name="P2">Torrebelvicino, .......................... <text:s text:c="41"/>Firma.................................................. </text:p>
      <text:p text:style-name="P5"/>
      <text:p text:style-name="P6">SI ALLEGA DOCUMENTO DI IDENTITÀ IN STATO DI VIGENZA</text:p>
      <text:p text:style-name="P5"/>
      <text:p text:style-name="P5">(1) precisare lo scopo e se del caso l’Ente, gruppo, associazione che utilizzerà il Parco o organizza </text:p>
      <text:p text:style-name="P5">la riunione, festa ecc. </text:p>
      <text:p text:style-name="P5"/>
      <text:p text:style-name="P2"/>
      <text:p text:style-name="P2">VISTO: ........................ AUTORIZZA. </text:p>
      <text:p text:style-name="P9"/>
      <text:p text:style-name="P15"><text:soft-page-break/>Informativa sulla privacy</text:p>
      <text:p text:style-name="P16"><text:span text:style-name="T4">In base al Regolamento 2016/679/UE (General Data Protection Regulation – GDPR) “</text:span><text:span text:style-name="T5">ogni persona ha diritto alla protezione dei dati di carattere personale che la riguardano”.</text:span></text:p>
      <text:p text:style-name="P17">I trattamenti di dati personali sono improntati ai principi di correttezza, liceità e trasparenza, tutelando la riservatezza dell'interessato e i suoi diritti.</text:p>
      <text:p text:style-name="P17">Il Titolare del trattamento è il Comune di Torrebelvicino, con sede a Torrebelvicino (VI) – Piazza Aldo Moro n. 7, pec: <text:a xlink:type="simple" xlink:href="mailto:torrebelvicino.vi@cert.ip-veneto.net" text:style-name="Internet_20_link" text:visited-style-name="Visited_20_Internet_20_Link">torrebelvicino.vi@cert.ip-veneto.net</text:a> .</text:p>
      <text:p text:style-name="P17">Il Delegato al trattamento dei dati che La riguardano, è il responsabile dell'Area Amministrativa, Dott.ssa Fracasso Barbara e-mail: <text:a xlink:type="simple" xlink:href="mailto:segreteria@comune.torrebelvicino.vi.it" text:style-name="Internet_20_link" text:visited-style-name="Visited_20_Internet_20_Link">segreteria@comune.torrebelvicino.vi.it</text:a> .</text:p>
      <text:p text:style-name="P19"><text:span text:style-name="T9">Il Responsabile della Protezione dei dati/Data Protection Officer, Dr. De Toffani Luca, ha sede in Schio, Via Monte Ciove n. 26. La casella mail, a cui potrà rivolgersi per le questioni relative ai trattamenti di dati che La riguardano, è: </text:span><text:bookmark text:name="OBJ_PREFIX_DWT143_ZmEmailObjectHandler"/><text:a xlink:type="simple" xlink:href="mailto:dpo-rpd@comune.torrebelvicino.vi.it" text:style-name="Internet_20_link" text:visited-style-name="Visited_20_Internet_20_Link">dpo-rpd@comune.torrebelvicino.vi.it</text:a><text:span text:style-name="T10"> </text:span><text:span text:style-name="T9">.</text:span></text:p>
      <text:p text:style-name="P18">La finalità del trattamento cui sono destinati i dati personali è la seguente : f<text:span text:style-name="T12">ruizione parco pubblico di Pievebelvicino</text:span>.</text:p>
      <text:p text:style-name="P16"><text:span text:style-name="T11">I dati raccolti potranno essere trattati inoltre a fini di archiviazione (protocollo e con</text:span>servazione documentale) nonché, in forma aggregata, a fini statistici.</text:p>
      <text:p text:style-name="P17">I dati, trattati da persone autorizzate, potranno essere comunicati a Soggetti Pubblici nell'ambito delle suddette finalità e non saranno diffusi.</text:p>
      <text:p text:style-name="P17">Il periodo di conservazione, ai sensi dell'articolo 5, par.1, lett. e) del Regolamento 2016/679/UE, è il tempo stabilito dalle regole interne proprie all'Amministrazione comunale e da leggi e regolamenti in materia per la conservazione degli atti.</text:p>
      <text:p text:style-name="P17">Le competono i diritti previsti dal Regolamento 2016/679/UE e, in particolare, potrà chiedere l'accesso ai dati personali che La riguardano, la rettifica, l'integrazione o, ricorrendone gli estremi, la cancellazione o la limitazione del trattamento, ovvero opporsi al loro trattamento.</text:p>
      <text:p text:style-name="P17">Ha diritto di proporre reclamo, ai sensi dell'articolo 77 del Regolamento 2016/679/UE, al Garante per la protezione dei dati personali con sede in Piazza di Montecitorio n. 121, 00186 – ROMA, ovvero ad altra autorità europea di controllo competente.</text:p>
      <text:p text:style-name="P17">Il conferimento dei dati discende da un obbligo legale. L'interessato ha l'obbligo di fornire i dati personali.</text:p>
      <text:p text:style-name="P17">In caso di mancato conferimento non sarà possibile istruire la pratica.</text:p>
      <text:p text:style-name="P17">Il responsabile dell'Area Amministrativa.</text:p>
      <text:p text:style-name="P17">Dott.ssa Barbara Fracasso</text:p>
      <text:p text:style-name="P10"/>
      <text:p text:style-name="P10">Il sottoscritto/a dichiara di aver ricevuto l’inormativa che precede. </text:p>
      <text:p text:style-name="P10"/>
      <text:p text:style-name="P8">Data ..................<text:tab/><text:tab/><text:tab/><text:tab/>Firma legibbile ....................…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Batang" svg:font-family="Batang"/>
    <style:font-face style:name="Mangal1" svg:font-family="Mangal"/>
    <style:font-face style:name="OpenSymbol" svg:font-family="OpenSymbol"/>
    <style:font-face style:name="Symbol" svg:font-family="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0:56:06.03</meta:creation-date>
    <dc:date>2026-01-28T11:17:21.83</dc:date>
    <meta:editing-duration>PT2H54M1S</meta:editing-duration>
    <meta:editing-cycles>24</meta:editing-cycles>
    <meta:generator>OpenOffice/4.1.6$Win32 OpenOffice.org_project/416m1$Build-9790</meta:generator>
    <meta:print-date>2025-01-08T08:45:42.821000000</meta:print-date>
    <meta:document-statistic meta:table-count="0" meta:image-count="0" meta:object-count="0" meta:page-count="2" meta:paragraph-count="53" meta:word-count="752" meta:character-count="5731"/>
  </office:meta>
</office:document-meta>
</file>